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2.408cm"/>
    </style:style>
    <style:style style:name="Tabela11.B" style:family="table-column">
      <style:table-column-properties style:column-width="2.99cm"/>
    </style:style>
    <style:style style:name="Tabela11.C" style:family="table-column">
      <style:table-column-properties style:column-width="2.805cm"/>
    </style:style>
    <style:style style:name="Tabela11.D" style:family="table-column">
      <style:table-column-properties style:column-width="2.91cm"/>
    </style:style>
    <style:style style:name="Tabela11.E" style:family="table-column">
      <style:table-column-properties style:column-width="2.778cm"/>
    </style:style>
    <style:style style:name="Tabela11.F" style:family="table-column">
      <style:table-column-properties style:column-width="3.122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6e5c7e" officeooo:paragraph-rsid="000dea2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6c718c" officeooo:paragraph-rsid="000dea2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6dae42" officeooo:paragraph-rsid="000dea2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6c718c" officeooo:paragraph-rsid="000dea2d"/>
    </style:style>
    <style:style style:name="P5" style:family="paragraph" style:parent-style-name="Standard">
      <style:paragraph-properties fo:text-align="justify" style:justify-single-word="false"/>
      <style:text-properties officeooo:rsid="006c718c" officeooo:paragraph-rsid="000dea2d"/>
    </style:style>
    <style:style style:name="P6" style:family="paragraph" style:parent-style-name="Standard">
      <style:paragraph-properties fo:text-align="justify" style:justify-single-word="false"/>
      <style:text-properties officeooo:paragraph-rsid="000dea2d"/>
    </style:style>
    <style:style style:name="P7" style:family="paragraph" style:parent-style-name="Standard">
      <style:paragraph-properties fo:text-align="justify" style:justify-single-word="false"/>
      <style:text-properties officeooo:rsid="006dae42" officeooo:paragraph-rsid="000dea2d"/>
    </style:style>
    <style:style style:name="P8" style:family="paragraph" style:parent-style-name="Standard">
      <style:paragraph-properties fo:text-align="center" style:justify-single-word="false"/>
      <style:text-properties officeooo:rsid="00758d59" officeooo:paragraph-rsid="000dea2d"/>
    </style:style>
    <style:style style:name="P9" style:family="paragraph" style:parent-style-name="Standard">
      <style:paragraph-properties fo:text-align="center" style:justify-single-word="false"/>
      <style:text-properties officeooo:paragraph-rsid="000dea2d"/>
    </style:style>
    <style:style style:name="P10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dea2d" style:font-size-asian="9pt" style:font-size-complex="9pt"/>
    </style:style>
    <style:style style:name="P1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dea2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6c718c" officeooo:paragraph-rsid="000dea2d"/>
    </style:style>
    <style:style style:name="P13" style:family="paragraph" style:parent-style-name="Table_20_Contents">
      <style:paragraph-properties fo:text-align="justify" style:justify-single-word="false"/>
      <style:text-properties officeooo:rsid="006c718c" officeooo:paragraph-rsid="000dea2d"/>
    </style:style>
    <style:style style:name="P14" style:family="paragraph" style:parent-style-name="Table_20_Contents">
      <style:paragraph-properties fo:text-align="justify" style:justify-single-word="false"/>
      <style:text-properties officeooo:paragraph-rsid="000dea2d"/>
    </style:style>
    <style:style style:name="T1" style:family="text">
      <style:text-properties officeooo:rsid="006e5c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NEXO I</text:p>
      <text:p text:style-name="P4"/>
      <text:p text:style-name="P4">EDITAL Nº 14/2018 CERFEAD/IFSC</text:p>
      <text:p text:style-name="P4"/>
      <text:p text:style-name="P2">Declaração de disponibilidade de carga horária (servidores do IFSC)</text:p>
      <text:p text:style-name="P4"/>
      <text:p text:style-name="P5"><text:tab/>Eu, _____________________________________________________________________, CPF ____________________, Matrícula SIAPE nº ___________________, lotado no Câmpus____________________, Setor _____________________, inscrito para a vaga de Professor Formador – área/unidade ___________________________, declaro para os devidos fins que possuo disponibilidade de carga horária semanal para atuação na referida vaga, conforme quadro abaixo sem prejuízo às minhas atividades no cargo efetivo do IFSC:</text:p>
      <text:p text:style-name="P6"/>
      <text:p text:style-name="P5">(marcar com X o<text:span text:style-name="T1">(</text:span>s<text:span text:style-name="T1">)</text:span> período<text:span text:style-name="T1">(</text:span>s<text:span text:style-name="T1">)</text:span> disponíve<text:span text:style-name="T1">l(</text:span>is<text:span text:style-name="T1">)</text:span> entre Setembro/2018 e Julho/2019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>Segunda-feira</text:p>
          </table:table-cell>
          <table:table-cell table:style-name="Tabela11.A1" office:value-type="string">
            <text:p text:style-name="P12">Terça Feira</text:p>
          </table:table-cell>
          <table:table-cell table:style-name="Tabela11.A1" office:value-type="string">
            <text:p text:style-name="P12">Quarta-Feira</text:p>
          </table:table-cell>
          <table:table-cell table:style-name="Tabela11.A1" office:value-type="string">
            <text:p text:style-name="P12">Quinta-Feira</text:p>
          </table:table-cell>
          <table:table-cell table:style-name="Tabela11.F1" office:value-type="string">
            <text:p text:style-name="P12">Sexta-Feira</text:p>
          </table:table-cell>
        </table:table-row>
        <table:table-row>
          <table:table-cell table:style-name="Tabela11.A2" office:value-type="string">
            <text:p text:style-name="P13">Manhã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3">Tarde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3">Noite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</table:table>
      <text:p text:style-name="P6"/>
      <text:p text:style-name="P7">Obs 1: Não poderá(ão) ser indicado(s) como disponível(is) o(s) dia(s)/turno(s) de sua atuação na instituição conforme horários disponibilizados no site do IFSC, SIG-RH ou agenda de atividades docentes.</text:p>
      <text:p text:style-name="P6"/>
      <text:p text:style-name="P7">Obs 2: No caso de servidores docentes, NÃO poderá, também, ser indicado como disponível(is) o(s) dia(s)/turno(s) reservado(s) para planejamento e organização do ensino.</text:p>
      <text:p text:style-name="P6"/>
      <text:p text:style-name="P1">_________________, ___ de _____________ de 2018</text:p>
      <text:p text:style-name="P8">(cidade) <text:s text:c="9"/>(dia) <text:s text:c="13"/>(mês) <text:s text:c="7"/></text:p>
      <text:p text:style-name="P1"/>
      <text:p text:style-name="P1">_______________________________________</text:p>
      <text:p text:style-name="P1">Assinatura do candidato/servidor</text:p>
      <text:p text:style-name="P6"/>
      <text:p text:style-name="P6"/>
      <text:p text:style-name="P3">Ciência da Chefia Imediata:</text:p>
      <text:p text:style-name="P7"/>
      <text:p text:style-name="P7">Declaro, para os devidos fins, que o servidor acima identificado possui disponibilidade de horário nos dias/turnos informados no quadro acima sem prejuízo de suas atividades no cargo efetivo do IFSC.</text:p>
      <text:p text:style-name="P6"/>
      <text:p text:style-name="P9">______________________________________</text:p>
      <text:p text:style-name="P1">Assinatura da chefia imediata do servidor</text:p>
      <text:p text:style-name="P1"/>
      <text:p text:style-name="P1">Nome: ________________________________________</text:p>
      <text:p text:style-name="P1">Cargo: 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dea2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dea2d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1:39:57.239000000</meta:creation-date>
    <dc:date>2018-08-29T11:42:56.177000000</dc:date>
    <meta:editing-duration>PT2M59S</meta:editing-duration>
    <meta:editing-cycles>1</meta:editing-cycles>
    <meta:document-statistic meta:table-count="1" meta:image-count="1" meta:object-count="0" meta:page-count="1" meta:paragraph-count="28" meta:word-count="222" meta:character-count="1875" meta:non-whitespace-character-count="1635"/>
    <meta:generator>LibreOffice/4.4.1.2$Windows_x86 LibreOffice_project/45e2de17089c24a1fa810c8f975a7171ba4cd432</meta:generator>
  </office:meta>
</office:document-meta>
</file>